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text-align="start" style:justify-single-word="false"/>
      <style:text-properties style:font-name="Marianne" fo:font-size="11pt" officeooo:rsid="00102adf" officeooo:paragraph-rsid="00102adf" style:font-size-asian="9.60000038146973pt" style:font-size-complex="11pt"/>
    </style:style>
    <style:style style:name="P2" style:family="paragraph" style:parent-style-name="Text_20_body">
      <style:paragraph-properties fo:text-align="start" style:justify-single-word="false"/>
      <style:text-properties style:font-name="Marianne" fo:font-size="11pt" fo:font-weight="normal" officeooo:rsid="001107bc" officeooo:paragraph-rsid="001107bc" style:font-size-asian="11pt" style:font-weight-asian="normal" style:font-size-complex="11pt" style:font-weight-complex="normal"/>
    </style:style>
    <style:style style:name="P3" style:family="paragraph" style:parent-style-name="Text_20_body">
      <style:paragraph-properties fo:text-align="justify" style:justify-single-word="false"/>
      <style:text-properties style:font-name="Marianne" fo:font-size="11pt" fo:font-weight="normal" officeooo:rsid="001107bc" officeooo:paragraph-rsid="001107bc" style:font-size-asian="11pt" style:font-weight-asian="normal" style:font-size-complex="11pt" style:font-weight-complex="normal"/>
    </style:style>
    <style:style style:name="P4" style:family="paragraph" style:parent-style-name="Text_20_body">
      <style:paragraph-properties fo:text-align="justify" style:justify-single-word="false"/>
      <style:text-properties style:font-name="Marianne" fo:font-size="11pt" fo:font-weight="normal" officeooo:rsid="000c11bb" officeooo:paragraph-rsid="000c11bb"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Marianne" fo:font-size="11pt" fo:font-weight="normal" officeooo:rsid="000ebc97" officeooo:paragraph-rsid="000ebc97" style:font-size-asian="11pt" style:font-weight-asian="normal" style:font-size-complex="11pt" style:font-weight-complex="normal"/>
    </style:style>
    <style:style style:name="P6" style:family="paragraph" style:parent-style-name="Text_20_body">
      <style:paragraph-properties fo:text-align="justify" style:justify-single-word="false"/>
      <style:text-properties style:font-name="Marianne" fo:font-size="11pt" fo:font-weight="normal" officeooo:rsid="00101926" officeooo:paragraph-rsid="00101926" style:font-size-asian="11pt" style:font-weight-asian="normal" style:font-size-complex="11pt" style:font-weight-complex="normal"/>
    </style:style>
    <style:style style:name="P7" style:family="paragraph" style:parent-style-name="Text_20_body">
      <style:paragraph-properties fo:text-align="justify" style:justify-single-word="false"/>
      <style:text-properties style:font-name="Marianne" fo:font-size="11pt" fo:font-weight="normal" officeooo:rsid="00101926" officeooo:paragraph-rsid="001107bc" style:font-size-asian="11pt" style:font-weight-asian="normal" style:font-size-complex="11pt" style:font-weight-complex="normal"/>
    </style:style>
    <style:style style:name="P8" style:family="paragraph" style:parent-style-name="Text_20_body">
      <style:paragraph-properties fo:text-align="justify" style:justify-single-word="false"/>
      <style:text-properties style:font-name="Marianne" fo:font-size="11pt" fo:font-weight="normal" officeooo:rsid="000b878e" officeooo:paragraph-rsid="000b878e" style:font-size-asian="11pt" style:font-weight-asian="normal" style:font-size-complex="11pt" style:font-weight-complex="normal"/>
    </style:style>
    <style:style style:name="P9" style:family="paragraph" style:parent-style-name="Text_20_body">
      <style:paragraph-properties fo:text-align="start" style:justify-single-word="false"/>
      <style:text-properties style:font-name="Marianne" fo:font-size="11pt" officeooo:rsid="000b878e" officeooo:paragraph-rsid="000b878e" style:font-size-asian="11pt" style:font-size-complex="11pt"/>
    </style:style>
    <style:style style:name="P10" style:family="paragraph" style:parent-style-name="Text_20_body">
      <style:paragraph-properties fo:text-align="start" style:justify-single-word="false"/>
      <style:text-properties style:font-name="Marianne" fo:font-size="11pt" officeooo:rsid="000661ab" officeooo:paragraph-rsid="000661ab" style:font-size-asian="11pt" style:font-size-complex="11pt"/>
    </style:style>
    <style:style style:name="P11" style:family="paragraph" style:parent-style-name="Text_20_body">
      <style:paragraph-properties fo:text-align="start" style:justify-single-word="false"/>
      <style:text-properties style:font-name="Marianne" fo:font-size="11pt" officeooo:rsid="000661ab" officeooo:paragraph-rsid="000bb246" style:font-size-asian="11pt" style:font-size-complex="11pt"/>
    </style:style>
    <style:style style:name="P12" style:family="paragraph" style:parent-style-name="Text_20_body">
      <style:paragraph-properties fo:text-align="start" style:justify-single-word="false"/>
      <style:text-properties style:font-name="Marianne" fo:font-size="11pt" officeooo:rsid="00080986" officeooo:paragraph-rsid="00080986" style:font-size-asian="11pt" style:font-size-complex="11pt"/>
    </style:style>
    <style:style style:name="P13" style:family="paragraph" style:parent-style-name="Text_20_body">
      <style:paragraph-properties fo:text-align="end" style:justify-single-word="false"/>
      <style:text-properties style:font-name="Marianne" fo:font-size="11pt" officeooo:rsid="00080986" officeooo:paragraph-rsid="00080986" style:font-size-asian="11pt" style:font-size-complex="11pt"/>
    </style:style>
    <style:style style:name="P14" style:family="paragraph" style:parent-style-name="Text_20_body">
      <style:paragraph-properties fo:text-align="start" style:justify-single-word="false"/>
      <style:text-properties style:font-name="Marianne" fo:font-size="11pt" fo:font-style="normal" officeooo:rsid="000b878e" officeooo:paragraph-rsid="000b878e" style:font-size-asian="11pt" style:font-style-asian="normal" style:font-size-complex="11pt" style:font-style-complex="normal"/>
    </style:style>
    <style:style style:name="P15" style:family="paragraph" style:parent-style-name="Text_20_body">
      <style:paragraph-properties fo:text-align="start" style:justify-single-word="false"/>
      <style:text-properties style:font-name="Marianne" fo:font-size="11pt" fo:font-style="normal" officeooo:rsid="00080986" officeooo:paragraph-rsid="0009f111" style:font-size-asian="11pt" style:font-style-asian="normal" style:font-size-complex="11pt" style:font-style-complex="normal"/>
    </style:style>
    <style:style style:name="P16" style:family="paragraph" style:parent-style-name="Text_20_body">
      <style:paragraph-properties fo:text-align="start" style:justify-single-word="false"/>
      <style:text-properties style:font-name="Marianne" fo:font-size="11pt" fo:font-style="normal" officeooo:rsid="00080986" officeooo:paragraph-rsid="0016e6a5" style:font-size-asian="11pt" style:font-style-asian="normal" style:font-size-complex="11pt" style:font-style-complex="normal"/>
    </style:style>
    <style:style style:name="P17" style:family="paragraph" style:parent-style-name="Text_20_body">
      <style:paragraph-properties fo:text-align="end" style:justify-single-word="false"/>
      <style:text-properties style:font-name="Marianne" fo:font-size="11pt" fo:font-style="normal" officeooo:rsid="00080986" officeooo:paragraph-rsid="0016de3c" style:font-size-asian="11pt" style:font-style-asian="normal" style:font-size-complex="11pt" style:font-style-complex="normal"/>
    </style:style>
    <style:style style:name="P18" style:family="paragraph" style:parent-style-name="Text_20_body">
      <style:paragraph-properties fo:text-align="justify" style:justify-single-word="false"/>
      <style:text-properties style:font-name="Marianne" fo:font-size="11pt" fo:font-style="normal" officeooo:rsid="000a86e0" officeooo:paragraph-rsid="0017691f" style:font-size-asian="11pt" style:font-style-asian="normal" style:font-size-complex="11pt" style:font-style-complex="normal"/>
    </style:style>
    <style:style style:name="P19" style:family="paragraph" style:parent-style-name="Text_20_body">
      <style:paragraph-properties fo:text-align="justify" style:justify-single-word="false"/>
      <style:text-properties style:font-name="Marianne" fo:font-size="11pt" fo:font-style="normal" officeooo:rsid="000a86e0" officeooo:paragraph-rsid="000a86e0" style:font-size-asian="11pt" style:font-style-asian="normal" style:font-size-complex="11pt" style:font-style-complex="normal"/>
    </style:style>
    <style:style style:name="P20" style:family="paragraph" style:parent-style-name="Text_20_body">
      <style:paragraph-properties fo:text-align="justify" style:justify-single-word="false"/>
      <style:text-properties style:font-name="Marianne" fo:font-size="11pt" fo:font-style="normal" officeooo:rsid="000a86e0" officeooo:paragraph-rsid="0020cb8a" style:font-size-asian="11pt" style:font-style-asian="normal" style:font-size-complex="11pt" style:font-style-complex="normal"/>
    </style:style>
    <style:style style:name="P21" style:family="paragraph" style:parent-style-name="Text_20_body">
      <style:paragraph-properties fo:text-align="justify" style:justify-single-word="false"/>
      <style:text-properties style:font-name="Marianne" fo:font-size="11pt" fo:font-style="normal" officeooo:rsid="001107bc" officeooo:paragraph-rsid="001107bc" style:font-size-asian="11pt" style:font-style-asian="normal" style:font-size-complex="11pt" style:font-style-complex="normal"/>
    </style:style>
    <style:style style:name="P22" style:family="paragraph" style:parent-style-name="Text_20_body">
      <style:paragraph-properties fo:text-align="start" style:justify-single-word="false"/>
      <style:text-properties style:font-name="Marianne" fo:font-size="11pt" fo:font-style="normal" fo:font-weight="normal" officeooo:rsid="000bb246" officeooo:paragraph-rsid="000b878e" style:font-size-asian="11pt" style:font-style-asian="normal" style:font-weight-asian="normal" style:font-size-complex="11pt" style:font-style-complex="normal" style:font-weight-complex="normal"/>
    </style:style>
    <style:style style:name="P23" style:family="paragraph" style:parent-style-name="Text_20_body">
      <style:paragraph-properties fo:text-align="start" style:justify-single-word="false"/>
      <style:text-properties style:font-name="Marianne" fo:font-size="11pt" fo:font-style="normal" fo:font-weight="normal" officeooo:rsid="000c11bb" officeooo:paragraph-rsid="000c11bb" style:font-size-asian="11pt" style:font-style-asian="normal" style:font-weight-asian="normal" style:font-size-complex="11pt" style:font-style-complex="normal" style:font-weight-complex="normal"/>
    </style:style>
    <style:style style:name="P24" style:family="paragraph" style:parent-style-name="Text_20_body">
      <style:paragraph-properties fo:text-align="justify" style:justify-single-word="false"/>
      <style:text-properties style:font-name="Marianne" fo:font-size="11pt" fo:font-style="normal" fo:font-weight="normal" officeooo:rsid="000c11bb" officeooo:paragraph-rsid="000c11bb" style:font-size-asian="11pt" style:font-style-asian="normal" style:font-weight-asian="normal" style:font-size-complex="11pt" style:font-style-complex="normal" style:font-weight-complex="normal"/>
    </style:style>
    <style:style style:name="P25" style:family="paragraph" style:parent-style-name="Text_20_body">
      <style:paragraph-properties fo:text-align="justify" style:justify-single-word="false"/>
      <style:text-properties style:font-name="Marianne" fo:font-size="11pt" fo:font-style="normal" fo:font-weight="normal" officeooo:rsid="000c11bb" officeooo:paragraph-rsid="000ebc97" style:font-size-asian="11pt" style:font-style-asian="normal" style:font-weight-asian="normal" style:font-size-complex="11pt" style:font-style-complex="normal" style:font-weight-complex="normal"/>
    </style:style>
    <style:style style:name="P26" style:family="paragraph" style:parent-style-name="Text_20_body">
      <style:paragraph-properties fo:text-align="justify" style:justify-single-word="false"/>
      <style:text-properties style:font-name="Marianne" fo:font-size="11pt" fo:font-style="normal" fo:font-weight="normal" officeooo:rsid="000c11bb" officeooo:paragraph-rsid="00101926" style:font-size-asian="11pt" style:font-style-asian="normal" style:font-weight-asian="normal" style:font-size-complex="11pt" style:font-style-complex="normal" style:font-weight-complex="normal"/>
    </style:style>
    <style:style style:name="P27" style:family="paragraph" style:parent-style-name="Text_20_body">
      <style:paragraph-properties fo:text-align="start" style:justify-single-word="false"/>
      <style:text-properties style:font-name="Marianne" fo:font-size="11pt" fo:font-style="normal" fo:font-weight="normal" officeooo:rsid="00102adf" officeooo:paragraph-rsid="001107bc" style:font-size-asian="11pt" style:font-style-asian="normal" style:font-weight-asian="normal" style:font-size-complex="11pt" style:font-style-complex="normal" style:font-weight-complex="normal"/>
    </style:style>
    <style:style style:name="P28" style:family="paragraph" style:parent-style-name="Text_20_body">
      <style:paragraph-properties fo:text-align="justify" style:justify-single-word="false"/>
      <style:text-properties style:font-name="Marianne" fo:font-size="11pt" fo:font-style="normal" fo:font-weight="normal" officeooo:rsid="00102adf" officeooo:paragraph-rsid="00102adf" style:font-size-asian="11pt" style:font-style-asian="normal" style:font-weight-asian="normal" style:font-size-complex="11pt" style:font-style-complex="normal" style:font-weight-complex="normal"/>
    </style:style>
    <style:style style:name="P29" style:family="paragraph" style:parent-style-name="Text_20_body">
      <style:paragraph-properties fo:text-align="justify" style:justify-single-word="false"/>
      <style:text-properties style:font-name="Marianne" fo:font-size="11pt" fo:font-style="normal" fo:font-weight="normal" officeooo:rsid="00102adf" officeooo:paragraph-rsid="001107bc" style:font-size-asian="11pt" style:font-style-asian="normal" style:font-weight-asian="normal" style:font-size-complex="11pt" style:font-style-complex="normal" style:font-weight-complex="normal"/>
    </style:style>
    <style:style style:name="P30" style:family="paragraph" style:parent-style-name="Text_20_body">
      <style:paragraph-properties fo:text-align="start" style:justify-single-word="false"/>
      <style:text-properties style:font-name="Marianne" fo:font-size="11pt" fo:font-style="normal" fo:font-weight="normal" officeooo:rsid="00101926" officeooo:paragraph-rsid="001107bc" style:font-size-asian="11pt" style:font-style-asian="normal" style:font-weight-asian="normal" style:font-size-complex="11pt" style:font-style-complex="normal" style:font-weight-complex="normal"/>
    </style:style>
    <style:style style:name="P31" style:family="paragraph" style:parent-style-name="Text_20_body">
      <style:paragraph-properties fo:text-align="justify" style:justify-single-word="false"/>
      <style:text-properties style:font-name="Marianne" fo:font-size="11pt" fo:font-style="normal" fo:font-weight="normal" officeooo:rsid="00101926" officeooo:paragraph-rsid="00101926" style:font-size-asian="11pt" style:font-style-asian="normal" style:font-weight-asian="normal" style:font-size-complex="11pt" style:font-style-complex="normal" style:font-weight-complex="normal"/>
    </style:style>
    <style:style style:name="P32" style:family="paragraph" style:parent-style-name="Text_20_body">
      <style:paragraph-properties fo:text-align="justify" style:justify-single-word="false"/>
      <style:text-properties style:font-name="Marianne" fo:font-size="11pt" fo:font-style="normal" fo:font-weight="normal" officeooo:rsid="00101926" officeooo:paragraph-rsid="001107bc" style:font-size-asian="11pt" style:font-style-asian="normal" style:font-weight-asian="normal" style:font-size-complex="11pt" style:font-style-complex="normal" style:font-weight-complex="normal"/>
    </style:style>
    <style:style style:name="P33" style:family="paragraph" style:parent-style-name="Text_20_body">
      <style:paragraph-properties fo:text-align="start" style:justify-single-word="false"/>
      <style:text-properties style:font-name="Marianne" fo:font-size="11pt" fo:font-style="normal" fo:font-weight="normal" officeooo:rsid="001107bc" officeooo:paragraph-rsid="001107bc" style:font-size-asian="11pt" style:font-style-asian="normal" style:font-weight-asian="normal" style:font-size-complex="11pt" style:font-style-complex="normal" style:font-weight-complex="normal"/>
    </style:style>
    <style:style style:name="P34" style:family="paragraph" style:parent-style-name="Text_20_body">
      <style:paragraph-properties fo:text-align="justify" style:justify-single-word="false"/>
      <style:text-properties style:font-name="Marianne" fo:font-size="11pt" fo:font-style="normal" fo:font-weight="normal" officeooo:rsid="001107bc" officeooo:paragraph-rsid="001107bc" style:font-size-asian="11pt" style:font-style-asian="normal" style:font-weight-asian="normal" style:font-size-complex="11pt" style:font-style-complex="normal" style:font-weight-complex="normal"/>
    </style:style>
    <style:style style:name="P35" style:family="paragraph" style:parent-style-name="Text_20_body">
      <style:paragraph-properties fo:text-align="justify" style:justify-single-word="false"/>
      <style:text-properties style:font-name="Marianne" fo:font-size="11pt" fo:font-style="normal" fo:font-weight="normal" officeooo:rsid="000b878e" officeooo:paragraph-rsid="000b878e" style:font-size-asian="11pt" style:font-style-asian="normal" style:font-weight-asian="normal" style:font-size-complex="11pt" style:font-style-complex="normal" style:font-weight-complex="normal"/>
    </style:style>
    <style:style style:name="P36" style:family="paragraph" style:parent-style-name="Text_20_body">
      <style:paragraph-properties fo:text-align="justify" style:justify-single-word="false"/>
      <style:text-properties style:font-name="Marianne" fo:font-size="11pt" fo:font-style="normal" fo:font-weight="normal" officeooo:rsid="000e99bd" officeooo:paragraph-rsid="000e99bd" style:font-size-asian="11pt" style:font-style-asian="normal" style:font-weight-asian="normal" style:font-size-complex="11pt" style:font-style-complex="normal" style:font-weight-complex="normal"/>
    </style:style>
    <style:style style:name="P37" style:family="paragraph" style:parent-style-name="Text_20_body">
      <style:paragraph-properties fo:text-align="justify" style:justify-single-word="false"/>
      <style:text-properties style:font-name="Marianne" fo:font-size="11pt" fo:font-style="normal" fo:font-weight="normal" officeooo:rsid="000ebc97" officeooo:paragraph-rsid="000ebc97" style:font-size-asian="11pt" style:font-style-asian="normal" style:font-weight-asian="normal" style:font-size-complex="11pt" style:font-style-complex="normal" style:font-weight-complex="normal"/>
    </style:style>
    <style:style style:name="P38" style:family="paragraph" style:parent-style-name="Text_20_body">
      <style:paragraph-properties fo:text-align="justify" style:justify-single-word="false"/>
      <style:text-properties style:font-name="Marianne" fo:font-size="11pt" fo:font-style="normal" fo:font-weight="normal" officeooo:rsid="002272e1" officeooo:paragraph-rsid="002272e1" style:font-size-asian="11pt" style:font-style-asian="normal" style:font-weight-asian="normal" style:font-size-complex="11pt" style:font-style-complex="normal" style:font-weight-complex="normal"/>
    </style:style>
    <style:style style:name="P39" style:family="paragraph" style:parent-style-name="Text_20_body">
      <style:paragraph-properties fo:text-align="justify" style:justify-single-word="false"/>
      <style:text-properties style:font-name="Marianne" fo:font-size="11pt" fo:font-style="normal" fo:font-weight="normal" officeooo:rsid="00230b05" officeooo:paragraph-rsid="00230b05" style:font-size-asian="11pt" style:font-style-asian="normal" style:font-weight-asian="normal" style:font-size-complex="11pt" style:font-style-complex="normal" style:font-weight-complex="normal"/>
    </style:style>
    <style:style style:name="P40" style:family="paragraph" style:parent-style-name="Text_20_body">
      <style:paragraph-properties fo:text-align="justify" style:justify-single-word="false"/>
      <style:text-properties style:font-name="Marianne" fo:font-size="11pt" fo:font-style="normal" fo:font-weight="bold" officeooo:rsid="001107bc" officeooo:paragraph-rsid="001107bc" style:font-size-asian="11pt" style:font-style-asian="normal" style:font-weight-asian="bold" style:font-size-complex="11pt" style:font-style-complex="normal" style:font-weight-complex="bold"/>
    </style:style>
    <style:style style:name="P41" style:family="paragraph" style:parent-style-name="Text_20_body">
      <style:paragraph-properties fo:text-align="start" style:justify-single-word="false"/>
      <style:text-properties style:font-name="Marianne" fo:font-size="11pt" fo:font-weight="bold" officeooo:rsid="000b878e" officeooo:paragraph-rsid="000c11bb" style:font-size-asian="11pt" style:font-weight-asian="bold" style:font-size-complex="11pt" style:font-weight-complex="bold"/>
    </style:style>
    <style:style style:name="P42" style:family="paragraph" style:parent-style-name="Text_20_body">
      <style:paragraph-properties fo:text-align="justify" style:justify-single-word="false"/>
      <style:text-properties style:font-name="Marianne" fo:font-size="11pt" fo:font-weight="bold" officeooo:rsid="000b878e" officeooo:paragraph-rsid="000c11bb" style:font-size-asian="11pt" style:font-weight-asian="bold" style:font-size-complex="11pt" style:font-weight-complex="bold"/>
    </style:style>
    <style:style style:name="P43" style:family="paragraph" style:parent-style-name="Text_20_body">
      <style:paragraph-properties fo:text-align="justify" style:justify-single-word="false"/>
      <style:text-properties style:font-name="Marianne" fo:font-size="11pt" fo:font-weight="bold" officeooo:rsid="000b878e" officeooo:paragraph-rsid="000e99bd" style:font-size-asian="11pt" style:font-weight-asian="bold" style:font-size-complex="11pt" style:font-weight-complex="bold"/>
    </style:style>
    <style:style style:name="P44" style:family="paragraph" style:parent-style-name="Text_20_body">
      <style:paragraph-properties fo:text-align="justify" style:justify-single-word="false"/>
      <style:text-properties style:font-name="Marianne" fo:font-size="11pt" fo:font-weight="bold" officeooo:rsid="000b878e" officeooo:paragraph-rsid="000ebc97" style:font-size-asian="11pt" style:font-weight-asian="bold" style:font-size-complex="11pt" style:font-weight-complex="bold"/>
    </style:style>
    <style:style style:name="P45" style:family="paragraph" style:parent-style-name="Text_20_body">
      <style:paragraph-properties fo:text-align="justify" style:justify-single-word="false"/>
      <style:text-properties style:font-name="Marianne" fo:font-size="11pt" fo:font-weight="bold" officeooo:rsid="000b878e" officeooo:paragraph-rsid="00101926" style:font-size-asian="11pt" style:font-weight-asian="bold" style:font-size-complex="11pt" style:font-weight-complex="bold"/>
    </style:style>
    <style:style style:name="P46" style:family="paragraph" style:parent-style-name="Text_20_body">
      <style:paragraph-properties fo:text-align="justify" style:justify-single-word="false"/>
      <style:text-properties style:font-name="Marianne" fo:font-size="11pt" fo:font-weight="bold" officeooo:rsid="000b878e" officeooo:paragraph-rsid="000b878e" style:font-size-asian="11pt" style:font-weight-asian="bold" style:font-size-complex="11pt" style:font-weight-complex="bold"/>
    </style:style>
    <style:style style:name="P47" style:family="paragraph" style:parent-style-name="Text_20_body">
      <style:paragraph-properties fo:text-align="start" style:justify-single-word="false"/>
      <style:text-properties style:font-name="Marianne" fo:font-size="11pt" fo:font-style="italic" officeooo:rsid="00080986" officeooo:paragraph-rsid="00080986" style:font-size-asian="11pt" style:font-style-asian="italic" style:font-size-complex="11pt" style:font-style-complex="italic"/>
    </style:style>
    <style:style style:name="P48" style:family="paragraph" style:parent-style-name="Text_20_body">
      <style:paragraph-properties fo:text-align="center" style:justify-single-word="false"/>
      <style:text-properties style:font-name="Marianne" officeooo:paragraph-rsid="000661ab"/>
    </style:style>
    <style:style style:name="P49" style:family="paragraph" style:parent-style-name="Text_20_body">
      <style:paragraph-properties fo:text-align="center" style:justify-single-word="false"/>
      <style:text-properties style:font-name="Marianne" fo:font-style="normal" officeooo:rsid="000661ab" officeooo:paragraph-rsid="000aed2e" style:font-style-asian="normal" style:font-style-complex="normal"/>
    </style:style>
    <style:style style:name="P50" style:family="paragraph" style:parent-style-name="Text_20_body">
      <style:paragraph-properties fo:text-align="justify" style:justify-single-word="false"/>
      <style:text-properties style:font-name="Marianne" fo:font-style="normal" officeooo:rsid="000661ab" officeooo:paragraph-rsid="001107bc" style:font-style-asian="normal" style:font-style-complex="normal"/>
    </style:style>
    <style:style style:name="P51" style:family="paragraph" style:parent-style-name="Text_20_body">
      <style:paragraph-properties fo:text-align="start" style:justify-single-word="false"/>
      <style:text-properties style:font-name="Marianne" fo:font-style="normal" officeooo:rsid="000b878e" officeooo:paragraph-rsid="000b878e" style:font-style-asian="normal" style:font-style-complex="normal"/>
    </style:style>
    <style:style style:name="P52" style:family="paragraph" style:parent-style-name="Text_20_body">
      <style:paragraph-properties fo:text-align="start" style:justify-single-word="false" fo:break-before="page"/>
      <style:text-properties style:font-name="Marianne" fo:font-size="11pt" fo:font-style="normal" officeooo:rsid="00080986" officeooo:paragraph-rsid="0016e6a5" style:font-size-asian="11pt" style:font-style-asian="normal" style:font-size-complex="11pt" style:font-style-complex="normal"/>
    </style:style>
    <style:style style:name="P53" style:family="paragraph" style:parent-style-name="Text_20_body">
      <style:paragraph-properties fo:text-align="start" style:justify-single-word="false" fo:break-before="page"/>
      <style:text-properties style:font-name="Marianne" fo:font-size="11pt" fo:font-style="normal" fo:font-weight="bold" officeooo:rsid="001107bc" officeooo:paragraph-rsid="001107bc" style:font-size-asian="11pt" style:font-style-asian="normal" style:font-weight-asian="bold" style:font-size-complex="11pt" style:font-style-complex="normal" style:font-weight-complex="bold"/>
    </style:style>
    <style:style style:name="P54" style:family="paragraph" style:parent-style-name="Heading_20_1">
      <style:paragraph-properties fo:text-align="center" style:justify-single-word="false"/>
      <style:text-properties style:font-name="Marianne" officeooo:rsid="000661ab" officeooo:paragraph-rsid="000661ab"/>
    </style:style>
    <style:style style:name="P55" style:family="paragraph" style:parent-style-name="Heading_20_1">
      <style:paragraph-properties fo:text-align="center" style:justify-single-word="false" fo:break-before="page"/>
      <style:text-properties style:font-name="Marianne" fo:font-style="normal" officeooo:rsid="000661ab" officeooo:paragraph-rsid="000aed2e" style:font-style-asian="normal" style:font-style-complex="normal"/>
    </style:style>
    <style:style style:name="P56" style:family="paragraph" style:parent-style-name="Heading_20_1">
      <style:paragraph-properties fo:text-align="justify" style:justify-single-word="false" fo:break-before="page"/>
      <style:text-properties style:font-name="Marianne" fo:font-style="normal" officeooo:rsid="000661ab" officeooo:paragraph-rsid="001107bc" style:font-style-asian="normal" style:font-style-complex="normal"/>
    </style:style>
    <style:style style:name="P57" style:family="paragraph" style:parent-style-name="Text_20_body" style:list-style-name="L1">
      <style:paragraph-properties fo:text-align="start" style:justify-single-word="false"/>
      <style:text-properties style:font-name="Marianne" fo:font-size="11pt" officeooo:rsid="001cb075" officeooo:paragraph-rsid="00080986" style:font-size-asian="11pt" style:font-size-complex="11pt"/>
    </style:style>
    <style:style style:name="P58" style:family="paragraph" style:parent-style-name="Text_20_body" style:list-style-name="L2">
      <style:paragraph-properties fo:text-align="justify" style:justify-single-word="false"/>
      <style:text-properties style:font-name="Marianne" fo:font-size="11pt" fo:font-style="normal" fo:font-weight="normal" officeooo:rsid="000b878e" officeooo:paragraph-rsid="000b878e" style:font-size-asian="11pt" style:font-style-asian="normal" style:font-weight-asian="normal" style:font-size-complex="11pt" style:font-style-complex="normal" style:font-weight-complex="normal"/>
    </style:style>
    <style:style style:name="P59" style:family="paragraph" style:parent-style-name="Text_20_body" style:list-style-name="L3">
      <style:paragraph-properties fo:text-align="justify" style:justify-single-word="false"/>
      <style:text-properties style:font-name="Marianne" fo:font-size="11pt" fo:font-style="normal" fo:font-weight="normal" officeooo:rsid="000c11bb" officeooo:paragraph-rsid="000c11bb" style:font-size-asian="11pt" style:font-style-asian="normal" style:font-weight-asian="normal" style:font-size-complex="11pt" style:font-style-complex="normal" style:font-weight-complex="normal"/>
    </style:style>
    <style:style style:name="P60" style:family="paragraph" style:parent-style-name="Text_20_body" style:list-style-name="L3">
      <style:paragraph-properties fo:text-align="justify" style:justify-single-word="false"/>
      <style:text-properties style:font-name="Marianne" fo:font-size="11pt" fo:font-style="normal" fo:font-weight="normal" officeooo:rsid="000d807f" officeooo:paragraph-rsid="000d807f" style:font-size-asian="11pt" style:font-style-asian="normal" style:font-weight-asian="normal" style:font-size-complex="11pt" style:font-style-complex="normal" style:font-weight-complex="normal"/>
    </style:style>
    <style:style style:name="P61" style:family="paragraph" style:parent-style-name="Text_20_body" style:list-style-name="L3">
      <style:paragraph-properties fo:text-align="justify" style:justify-single-word="false"/>
      <style:text-properties style:font-name="Marianne" fo:font-size="11pt" fo:font-style="normal" fo:font-weight="normal" officeooo:rsid="000e99bd" officeooo:paragraph-rsid="000e99bd" style:font-size-asian="11pt" style:font-style-asian="normal" style:font-weight-asian="normal" style:font-size-complex="11pt" style:font-style-complex="normal" style:font-weight-complex="normal"/>
    </style:style>
    <style:style style:name="P62" style:family="paragraph" style:parent-style-name="Text_20_body" style:list-style-name="L3">
      <style:paragraph-properties fo:text-align="justify" style:justify-single-word="false"/>
      <style:text-properties style:font-name="Marianne" fo:font-size="11pt" fo:font-weight="normal" officeooo:rsid="000c11bb" officeooo:paragraph-rsid="000c11bb" style:font-size-asian="11pt" style:font-weight-asian="normal" style:font-size-complex="11pt" style:font-weight-complex="normal"/>
    </style:style>
    <style:style style:name="T1" style:family="text">
      <style:text-properties officeooo:rsid="00080986"/>
    </style:style>
    <style:style style:name="T2" style:family="text">
      <style:text-properties officeooo:rsid="000aed2e"/>
    </style:style>
    <style:style style:name="T3" style:family="text">
      <style:text-properties fo:font-style="normal" style:font-style-asian="normal" style:font-style-complex="normal"/>
    </style:style>
    <style:style style:name="T4" style:family="text">
      <style:text-properties fo:font-style="normal" officeooo:rsid="000661ab" style:font-style-asian="normal" style:font-style-complex="normal"/>
    </style:style>
    <style:style style:name="T5" style:family="text">
      <style:text-properties fo:font-style="normal" officeooo:rsid="000bb246" style:font-style-asian="normal" style:font-style-complex="normal"/>
    </style:style>
    <style:style style:name="T6" style:family="text">
      <style:text-properties fo:font-style="normal" officeooo:rsid="000c11bb" style:font-style-asian="normal" style:font-style-complex="normal"/>
    </style:style>
    <style:style style:name="T7" style:family="text">
      <style:text-properties fo:font-style="normal" officeooo:rsid="000d807f" style:font-style-asian="normal" style:font-style-complex="normal"/>
    </style:style>
    <style:style style:name="T8" style:family="text">
      <style:text-properties fo:font-style="normal" officeooo:rsid="000e99bd" style:font-style-asian="normal" style:font-style-complex="normal"/>
    </style:style>
    <style:style style:name="T9" style:family="text">
      <style:text-properties fo:font-style="normal" officeooo:rsid="000ebc97" style:font-style-asian="normal" style:font-style-complex="normal"/>
    </style:style>
    <style:style style:name="T10" style:family="text">
      <style:text-properties fo:font-style="normal" officeooo:rsid="00101926" style:font-style-asian="normal" style:font-style-complex="normal"/>
    </style:style>
    <style:style style:name="T11" style:family="text">
      <style:text-properties fo:font-style="normal" officeooo:rsid="00160400" style:font-style-asian="normal" style:font-style-complex="normal"/>
    </style:style>
    <style:style style:name="T12" style:family="text">
      <style:text-properties style:text-position="super 58%" fo:font-style="normal" style:font-style-asian="normal" style:font-style-complex="normal"/>
    </style:style>
    <style:style style:name="T13" style:family="text">
      <style:text-properties officeooo:rsid="000bb246"/>
    </style:style>
    <style:style style:name="T14" style:family="text">
      <style:text-properties officeooo:rsid="001107bc"/>
    </style:style>
    <style:style style:name="T15" style:family="text">
      <style:text-properties officeooo:rsid="0016de3c"/>
    </style:style>
    <style:style style:name="T16" style:family="text">
      <style:text-properties officeooo:rsid="000661ab"/>
    </style:style>
    <style:style style:name="T17" style:family="text">
      <style:text-properties officeooo:rsid="0017691f"/>
    </style:style>
    <style:style style:name="T18" style:family="text">
      <style:text-properties officeooo:rsid="001815cf"/>
    </style:style>
    <style:style style:name="T19" style:family="text">
      <style:text-properties officeooo:rsid="001cb075"/>
    </style:style>
    <style:style style:name="T20" style:family="text">
      <style:text-properties officeooo:rsid="001e3e13"/>
    </style:style>
    <style:style style:name="T21" style:family="text">
      <style:text-properties officeooo:rsid="001e903c"/>
    </style:style>
    <style:style style:name="T22" style:family="text">
      <style:text-properties officeooo:rsid="0020cb8a"/>
    </style:style>
    <style:style style:name="T23" style:family="text">
      <style:text-properties officeooo:rsid="002272e1"/>
    </style:style>
    <style:style style:name="T24" style:family="text">
      <style:text-properties officeooo:rsid="000ebc97"/>
    </style:style>
    <style:style style:name="fr1" style:family="graphic" style:parent-style-name="Frame">
      <style:graphic-properties style:vertical-pos="from-top" style:vertical-rel="paragraph" style:horizontal-pos="from-left" style:horizontal-rel="paragraph" fo:padding="0.15cm" fo:border="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Modèle de demande de stationnement temporaire</text:h>
      <text:p text:style-name="P48"/>
      <text:p text:style-name="P10">Nom de l’entreprise <text:span text:style-name="T1">foraine ou circassienne </text:span>: </text:p>
      <text:p text:style-name="P10"/>
      <text:p text:style-name="P11"><text:span text:style-name="T1">Nom du président et référents locau</text:span><text:span text:style-name="T13">x </text:span><text:span text:style-name="T1">concernés : </text:span></text:p>
      <text:p text:style-name="P10"/>
      <text:p text:style-name="P12">Coordonnées : </text:p>
      <text:p text:style-name="P12"/>
      <text:p text:style-name="P17">Madame/Monsieur le maire de …</text:p>
      <text:p text:style-name="P17"><text:span text:style-name="T15">M</text:span>adame la présidente/Monsieur le président de l’EPCI</text:p>
      <text:p text:style-name="P13"/>
      <text:p text:style-name="P13">Le JJMMAAAA</text:p>
      <text:p text:style-name="P12">Objet : Demande d’occupation d’une aire du [date <text:span text:style-name="T19">et horaire</text:span> d’arrivée] au [date <text:span text:style-name="T19">et horaire </text:span>de départ] sur le territoire de [nom de la commune ou de l’intercommunalité]</text:p>
      <text:p text:style-name="P12"/>
      <text:p text:style-name="P12">Pièce jointe : </text:p>
      <text:list xml:id="list2888556572" text:style-name="L1">
        <text:list-item>
          <text:p text:style-name="P57">Courrier de demande de stationnement.</text:p>
        </text:list-item>
      </text:list>
      <text:p text:style-name="P12"/>
      <text:p text:style-name="P47"/>
      <text:p text:style-name="P52">Madame/Monsieur le maire de …</text:p>
      <text:p text:style-name="P16"><text:span text:style-name="T15">M</text:span>adame la présidente/Monsieur le président de l’EPCI</text:p>
      <text:p text:style-name="P15"/>
      <text:p text:style-name="P18">En notre qualité d’<text:span text:style-name="T16">entreprise </text:span><text:span text:style-name="T1">foraine ou circassienne</text:span>, je sollicite de votre part la mise à disposition d’une aire d’<text:span text:style-name="T19">installation</text:span> pour le groupe représenté par M./Mme [Nom et coordonnées du représentant du groupe].</text:p>
      <text:p text:style-name="P19">Notre <text:span text:style-name="T20">installation</text:span> s’effectuera du [date <text:span text:style-name="T19">et horaire </text:span>d’arrivée] au [date de départ].</text:p>
      <text:p text:style-name="P19">Notre groupe comprendr<text:span text:style-name="T20">a</text:span> [nombre de <text:span text:style-name="T21">caravanes et de voitures</text:span> prévus ; <text:span text:style-name="T21">préciser le nombre pour chaque item ; </text:span><text:span text:style-name="T22">préciser si des animaux sont présents et leur nombre</text:span>].</text:p>
      <text:p text:style-name="P19">Vous trouverez ci-joint, à l’appui de notre demande, une proposition de protocole de convention d’occupation temporaire, soumise à votre appréciation.</text:p>
      <text:p text:style-name="P19">Afin de répondre au mieux aux besoins en stationnement, nous vous invitons à prendre contact avec le représentant désigné ci-dessus quinze jours avant l’arrivée du groupe afin de convenir des modalités d’accueil.</text:p>
      <text:p text:style-name="P18">Je vous prie d’agréer, <text:span text:style-name="T1">Madame/Monsieur le maire</text:span> / Madame la présidente / <text:span text:style-name="T17">Monsieur le président</text:span>, l’expression de nos salutations respectueuses.</text:p>
      <text:p text:style-name="P19"/>
      <text:p text:style-name="P20">Le <text:span text:style-name="T22">JJMMAAAA,</text:span></text:p>
      <text:p text:style-name="P20"><text:span text:style-name="T22">Le </text:span>responsable de <text:span text:style-name="T22">la structure</text:span>,</text:p>
      <text:h text:style-name="P55" text:outline-level="1"><text:span text:style-name="T23">P</text:span><text:span text:style-name="T2">rotocole d’occupation</text:span> temporaire</text:h>
      <text:p text:style-name="P49"/>
      <text:p text:style-name="P9"><text:span text:style-name="T4">E</text:span><text:span text:style-name="T3">ntre les soussignés,</text:span></text:p>
      <text:p text:style-name="P14"/>
      <text:p text:style-name="P14">Madame/Monsieur</text:p>
      <text:p text:style-name="P14">Fonction</text:p>
      <text:p text:style-name="P14">Coordonnées</text:p>
      <text:p text:style-name="P14"/>
      <text:p text:style-name="P14">dénommé ci-après le propriétaire,</text:p>
      <text:p text:style-name="P14"/>
      <text:p text:style-name="P14">Et</text:p>
      <text:p text:style-name="P14"/>
      <text:p text:style-name="P14">Madame/Monsieur</text:p>
      <text:p text:style-name="P14">Fonction</text:p>
      <text:p text:style-name="P14">Coordonnées</text:p>
      <text:p text:style-name="P14"/>
      <text:p text:style-name="P14">dénommé ci-après le preneur</text:p>
      <text:p text:style-name="P14"/>
      <text:p text:style-name="P14">Il est convenu ce qui suit : </text:p>
      <text:p text:style-name="P51"/>
      <text:p text:style-name="P46"><text:span text:style-name="T3">Article 1</text:span><text:span text:style-name="T12">er </text:span><text:span text:style-name="T3">: Objet de la convention</text:span></text:p>
      <text:p text:style-name="P35">La présente convention a pour objet de définir les conditions de mise à disposition d’un terrain d’une superficie de x hectares, appartenant au propriétaire, en vue de permettre un stationnement pour une durée limitée :</text:p>
      <text:list xml:id="list3994552873" text:style-name="L2">
        <text:list-item>
          <text:p text:style-name="P58">sur les terrains cadastrés [préciser les numéros]</text:p>
        </text:list-item>
        <text:list-item>
          <text:p text:style-name="P58">situés [préciser le nom des voies et annexer si nécessaire un plan] à [préciser le nom de la commune].</text:p>
        </text:list-item>
      </text:list>
      <text:p text:style-name="P35">Le stationnement des véhicules et caravanes appartenant aux membres du groupe dénommé [préciser le nom du groupe], composé de XX familles et de XX <text:span text:style-name="T18">véhicules</text:span>, est autorisé pour une période de XXX jours à compter du JJMMAAAA et jusqu’au JJMMAAA inclus.</text:p>
      <text:p text:style-name="P8"><text:span text:style-name="T3">Ce</text:span><text:span text:style-name="T11">tte</text:span><text:span text:style-name="T3"> mise à disposition est consentie dans les conditions fixées aux articles 2 à 9 </text:span><text:span text:style-name="T5">de la présente convention.</text:span></text:p>
      <text:p text:style-name="P22"/>
      <text:p text:style-name="P41"><text:soft-page-break/><text:span text:style-name="T3">Article </text:span><text:span text:style-name="T6">2 : Obligations du propriétaire</text:span></text:p>
      <text:p text:style-name="P4"><text:span text:style-name="T5">L</text:span><text:span text:style-name="T3">e propriétaire s’engage à mettre à disposition un terrain réellement en herbe, dans un état naturel et compatible avec les commodités de circulation et stationnement des véhicules et caravanes et met en œuvre, avant l’arrivée du groupe de voyageurs, les moyens et mesures permettant d’assurer la mise en marche de l’alimentation en eau et la mise à disposition d’un raccordement à l’électricité, le dépôt d’une benne à ordure à l’entrée de l’aire et le déclenchement du dispositif de ramassage des ordures.</text:span></text:p>
      <text:p text:style-name="P24">Il déclare tenir le terrain libre de toute contrainte de nature à compromettre éventuellement l’usage occasionnel tel que prévu par le présent protocole.</text:p>
      <text:p text:style-name="P23"/>
      <text:p text:style-name="P42"><text:span text:style-name="T3">Article </text:span><text:span text:style-name="T6">3 : Obligations des preneurs</text:span></text:p>
      <text:p text:style-name="P24">Le preneur s’engage à n’apporter aucune modification aux lieux et à les restituer conformément à l’état initial (hors intempéries) et libre de toute occupation.</text:p>
      <text:p text:style-name="P24">Un état des lieux contradictoire est dressé à l’arrivée et au départ du preneur. Il est annexé au présent protocole. Pour un bon déroulement du séjour, les preneurs ou leurs représentants s’engagent à respecter : </text:p>
      <text:list xml:id="list2248671544" text:style-name="L3">
        <text:list-item>
          <text:p text:style-name="P59">le règlement intérieur ;</text:p>
        </text:list-item>
        <text:list-item>
          <text:p text:style-name="P59">la bonne utilisation des moyens mis à disposition du groupe à son arrivée : l’accès routier et la desserte interne, l’éclairage public, l’installation d’alimentation électrique, le dispositif de recueil des eaux usées, le système de récupération des toilettes individuelles et les cabines sanitaires, les bennes à ordures ménagères ;</text:p>
        </text:list-item>
        <text:list-item>
          <text:p text:style-name="P62"><text:span text:style-name="T3">les règles élémentaires </text:span><text:span text:style-name="T7">de sécurité permettant :</text:span></text:p>
          <text:list>
            <text:list-item>
              <text:p text:style-name="P60">L’arrivée des secours à tout moment sur les voies d’accès et la desserte interne ;</text:p>
            </text:list-item>
            <text:list-item>
              <text:p text:style-name="P60">l’accessibilité permanente des poteaux et bouches d’incendie ; </text:p>
            </text:list-item>
            <text:list-item>
              <text:p text:style-name="P60">la distribution d’électricité, de l’eau et la gestion des ordures ménagères ;</text:p>
            </text:list-item>
          </text:list>
        </text:list-item>
        <text:list-item>
          <text:p text:style-name="P61">la propreté de l’aire de grand passage et des lieux attenants et de procéder à leur nettoyage avant le départ du groupe.</text:p>
        </text:list-item>
      </text:list>
      <text:p text:style-name="P36">Toute installation de structure de chapiteau est faite sous la responsabilité des preneurs ou de leurs représentants. L’accès est réservé aux seuls membres du groupe.</text:p>
      <text:p text:style-name="P36">En aval du point de livraison de l’alimentation électrique, la répartition d’électricité relève de la responsabilité des preneurs ou de leurs représentants.</text:p>
      <text:p text:style-name="P36">Toute difficulté lors du stationnement sur l’aire est signalée par les preneurs ou leurs représentants au représentant désigné de la commune ou de l’EPCI.</text:p>
      <text:p text:style-name="P36"/>
      <text:p text:style-name="P43"><text:span text:style-name="T3">Article </text:span><text:span text:style-name="T8">4</text:span><text:span text:style-name="T6"> : </text:span><text:span text:style-name="T8">Conditions de desserte du terrain</text:span></text:p>
      <text:p text:style-name="P36">L’accès à la voirie se fera par [préciser le nom des voies et annexer si nécessaire un plan].</text:p>
      <text:p text:style-name="P37">Le stationnement des véhicules sur la voie publique devra respecter les conditions générales applicables sur le territoire de la commune.</text:p>
      <text:p text:style-name="P44"><text:soft-page-break/><text:span text:style-name="T3">Article </text:span><text:span text:style-name="T9">5</text:span><text:span text:style-name="T6"> : </text:span><text:span text:style-name="T9">Enlèvement des ordures ménagères</text:span></text:p>
      <text:p text:style-name="P38">Les occupants s’engagent à utiliser les emplacements prévus pour le dépôt des ordures ménagères et de permettre l’enlèvement prévu par <text:span text:style-name="T24">la [préciser le nom de la commune ou de l’EPCI] et dans les conditions : [préciser les lieux, jours et horaires de collecte].</text:span></text:p>
      <text:p text:style-name="P37">L’accès à la déchetterie de [préciser l’adresse et annexer si nécessaire un plan] se fait [préciser les jours et les horaires].</text:p>
      <text:p text:style-name="P37"/>
      <text:p text:style-name="P44"><text:span text:style-name="T3">Article </text:span><text:span text:style-name="T9">6</text:span><text:span text:style-name="T6"> : </text:span><text:span text:style-name="T9">Prise de possession du terrain</text:span></text:p>
      <text:p text:style-name="P37">Le maire ou le président de l’établissement public de coopération intercommunale ou le propriétaire devra être averti à l’avance, afin de permettre de prendre toute disposition nécessaire à l’accueil des preneurs.</text:p>
      <text:p text:style-name="P25"/>
      <text:p text:style-name="P44"><text:span text:style-name="T3">Article </text:span><text:span text:style-name="T9">7</text:span><text:span text:style-name="T6"> : </text:span><text:span text:style-name="T9">Conditions financières</text:span></text:p>
      <text:p text:style-name="P39">Les conditions financières seront fixées entre le(s) propriétaires et le(s) preneur dans un engagement distinct.</text:p>
      <text:p text:style-name="P25"/>
      <text:p text:style-name="P44"><text:span text:style-name="T3">Article </text:span><text:span text:style-name="T9">8</text:span><text:span text:style-name="T6"> : </text:span><text:span text:style-name="T9">Responsabilités du preneur</text:span></text:p>
      <text:p text:style-name="P5"><text:span text:style-name="T3">Le preneur est tenu de prendre toutes les mesures nécessaires pour que leur présence et leur</text:span><text:span text:style-name="T10">s</text:span><text:span text:style-name="T3"> activité</text:span><text:span text:style-name="T10">s</text:span><text:span text:style-name="T3"> ne causent ni gêne, ni trouble de voisinage et plus généralement ne compromettent pas l’ordre public.</text:span></text:p>
      <text:p text:style-name="P26"/>
      <text:p text:style-name="P45"><text:span text:style-name="T3">Article </text:span><text:span text:style-name="T10">9</text:span><text:span text:style-name="T6"> : </text:span><text:span text:style-name="T10">Renouvellement de la convention</text:span></text:p>
      <text:p text:style-name="P6"><text:span text:style-name="T3">La présente convention prend fin à la date fixée à l’article 1</text:span><text:span text:style-name="T12">er</text:span><text:span text:style-name="T3">. La durée du stationnement pourra éventuellement être prolongée à titre exceptionnel, sur demande préalable expresse des preneurs et après accord du propriétaire.</text:span></text:p>
      <text:p text:style-name="P28"/>
      <text:p text:style-name="P28">Fait à</text:p>
      <text:p text:style-name="P28">Le</text:p>
      <text:p text:style-name="P31"/>
      <text:p text:style-name="P31"><draw:frame draw:style-name="fr1" draw:name="Cadre2" text:anchor-type="paragraph" svg:x="-0.113cm" svg:y="-0.099cm" svg:width="5.235cm" draw:z-index="1"><draw:text-box fo:min-height="0.041cm"><text:p text:style-name="P1">Le propriétaire,</text:p><text:p text:style-name="P1">Prénom NOM</text:p></draw:text-box></draw:frame><draw:frame draw:style-name="fr1" draw:name="Cadre1" text:anchor-type="paragraph" svg:x="11.587cm" svg:y="-0.099cm" svg:width="5.235cm" draw:z-index="0"><draw:text-box fo:min-height="0.041cm"><text:p text:style-name="P1">Le preneur,</text:p><text:p text:style-name="P1">Prénom NOM</text:p></draw:text-box></draw:frame></text:p>
      <text:h text:style-name="P56" text:outline-level="1">Modèle d’<text:span text:style-name="T14">état des lieux</text:span></text:h>
      <text:p text:style-name="P50"/>
      <text:p text:style-name="P21">Commune de :</text:p>
      <text:p text:style-name="P21"/>
      <text:p text:style-name="P21">Représentée par (nom, prénom et qualité) : </text:p>
      <text:p text:style-name="P21"/>
      <text:p text:style-name="P7"/>
      <text:p text:style-name="P7"/>
      <text:p text:style-name="P34">Nom, prénom et qualité du preneur :</text:p>
      <text:p text:style-name="P34"/>
      <text:p text:style-name="P34">Coordonnées : </text:p>
      <text:p text:style-name="P34"/>
      <text:p text:style-name="P34">Nom du groupe/de <text:span text:style-name="T18">l’entreprise </text:span>: </text:p>
      <text:p text:style-name="P34"/>
      <text:p text:style-name="P34">Date d’arrivée : </text:p>
      <text:p text:style-name="P34"/>
      <text:p text:style-name="P34">Date de départ : </text:p>
      <text:p text:style-name="P34"/>
      <text:p text:style-name="P34">Nombre de caravanes</text:p>
      <text:p text:style-name="P34"/>
      <text:p text:style-name="P34"/>
      <text:p text:style-name="P40">1. <text:tab/>État des lieux d’entrée</text:p>
      <text:p text:style-name="P34">Sont décrits dans cette section l’état général du terrain à la date d’arrivée du groupe ainsi que les divers équipements mis à disposition et leur état.</text:p>
      <text:p text:style-name="P34"/>
      <text:p text:style-name="P34"/>
      <text:p text:style-name="P3"/>
      <text:p text:style-name="P3"/>
      <text:p text:style-name="P3"/>
      <text:p text:style-name="P3"/>
      <text:p text:style-name="P3"/>
      <text:p text:style-name="P3"/>
      <text:p text:style-name="P29"><text:soft-page-break/>Fait à</text:p>
      <text:p text:style-name="P29">Le</text:p>
      <text:p text:style-name="P32"/>
      <text:p text:style-name="P32"><draw:frame draw:style-name="fr1" draw:name="Cadre3" text:anchor-type="paragraph" svg:x="11.587cm" svg:y="-0.099cm" svg:width="5.235cm" draw:z-index="4"><draw:text-box fo:min-height="0.041cm"><text:p text:style-name="P1">Le preneur,</text:p><text:p text:style-name="P1"/><text:p text:style-name="P1"/><text:p text:style-name="P1"/><text:p text:style-name="P1"/><text:p text:style-name="P1">Prénom NOM</text:p></draw:text-box></draw:frame><draw:frame draw:style-name="fr1" draw:name="Cadre4" text:anchor-type="paragraph" svg:x="-0.113cm" svg:y="-0.099cm" svg:width="5.235cm" draw:z-index="5"><draw:text-box fo:min-height="0.041cm"><text:p text:style-name="P1">Le <text:span text:style-name="T14">représentant</text:span>,</text:p><text:p text:style-name="P1"/><text:p text:style-name="P1"/><text:p text:style-name="P1"/><text:p text:style-name="P1"/><text:p text:style-name="P1">Prénom NOM</text:p></draw:text-box></draw:frame></text:p>
      <text:p text:style-name="P53">2. <text:tab/>État des lieux de sortie</text:p>
      <text:p text:style-name="P33">Sont décrits dans cette section l’état général du terrain à la date du départ du groupe ainsi que l’état des équipements qui ont été mis à disposition durant la totalité du séjour.</text:p>
      <text:p text:style-name="P2"/>
      <text:p text:style-name="P27">Fait à</text:p>
      <text:p text:style-name="P27">Le</text:p>
      <text:p text:style-name="P30"/>
      <text:p text:style-name="P30"><draw:frame draw:style-name="fr1" draw:name="Cadre5" text:anchor-type="paragraph" svg:x="11.587cm" svg:y="-0.099cm" svg:width="5.235cm" draw:z-index="2"><draw:text-box fo:min-height="0.041cm"><text:p text:style-name="P1">Le preneur,</text:p><text:p text:style-name="P1"/><text:p text:style-name="P1"/><text:p text:style-name="P1"/><text:p text:style-name="P1"/><text:p text:style-name="P1">Prénom NOM</text:p></draw:text-box></draw:frame><draw:frame draw:style-name="fr1" draw:name="Cadre6" text:anchor-type="paragraph" svg:x="-0.113cm" svg:y="-0.099cm" svg:width="5.235cm" draw:z-index="3"><draw:text-box fo:min-height="0.041cm"><text:p text:style-name="P1">Le <text:span text:style-name="T14">représentant</text:span>,</text:p><text:p text:style-name="P1"/><text:p text:style-name="P1"/><text:p text:style-name="P1"/><text:p text:style-name="P1"/><text:p text:style-name="P1">Prénom NOM</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6T11:58:12.146000000</meta:creation-date>
    <meta:generator>LibreOffice/7.1.3.2$Windows_X86_64 LibreOffice_project/47f78053abe362b9384784d31a6e56f8511eb1c1</meta:generator>
    <meta:editing-duration>P0D</meta:editing-duration>
    <meta:editing-cycles>1</meta:editing-cycles>
    <meta:document-statistic meta:table-count="0" meta:image-count="0" meta:object-count="0" meta:page-count="8" meta:paragraph-count="99" meta:word-count="1160" meta:character-count="7256" meta:non-whitespace-character-count="6191"/>
  </office:meta>
</office:document-meta>
</file>